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2.458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Corpotesto" style:family="paragraph">
      <style:paragraph-properties fo:line-height="200%">
        <style:tab-stops>
          <style:tab-stop style:type="left" style:position="0.2in"/>
        </style:tab-stops>
      </style:paragraph-properties>
      <style:text-properties style:font-weight-complex="norm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2in"/>
        </style:tab-stops>
      </style:paragraph-properties>
      <style:text-properties style:font-style-complex="italic" fo:font-size="11pt" style:font-size-asian="11pt" style:font-size-complex="11pt"/>
    </style:style>
    <style:style style:name="P8" style:parent-style-name="Corpotesto" style:family="paragraph">
      <style:paragraph-properties fo:text-align="center">
        <style:tab-stops>
          <style:tab-stop style:type="left" style:position="0.2in"/>
        </style:tab-stops>
      </style:paragraph-properties>
      <style:text-properties style:font-style-complex="italic" fo:font-size="11pt" style:font-size-asian="11pt" style:font-size-complex="11pt"/>
    </style:style>
    <style:style style:name="P9" style:parent-style-name="Corpotesto" style:family="paragraph">
      <style:paragraph-properties fo:text-align="center">
        <style:tab-stops>
          <style:tab-stop style:type="left" style:position="0.2in"/>
        </style:tab-stops>
      </style:paragraph-properties>
      <style:text-properties fo:font-weight="normal" style:font-weight-asian="normal" style:font-style-complex="italic" fo:font-size="11pt" style:font-size-asian="11pt" style:font-size-complex="11pt"/>
    </style:style>
    <style:style style:name="P10" style:parent-style-name="Corpotesto" style:family="paragraph">
      <style:paragraph-properties fo:text-align="start">
        <style:tab-stops>
          <style:tab-stop style:type="left" style:position="0.2in"/>
        </style:tab-stops>
      </style:paragraph-properties>
      <style:text-properties fo:font-weight="normal" style:font-weight-asian="normal" style:font-style-complex="italic" fo:font-size="11pt" style:font-size-asian="11pt" style:font-size-complex="11pt"/>
    </style:style>
    <style:style style:name="P11" style:parent-style-name="Corpotesto" style:family="paragraph">
      <style:paragraph-properties fo:text-align="start">
        <style:tab-stops>
          <style:tab-stop style:type="left" style:position="0.2in"/>
        </style:tab-stops>
      </style:paragraph-properties>
      <style:text-properties fo:font-weight="normal" style:font-weight-asian="normal" style:font-style-complex="italic" fo:font-size="11pt" style:font-size-asian="11pt" style:font-size-complex="11pt"/>
    </style:style>
    <style:style style:name="P12" style:parent-style-name="Corpotesto" style:family="paragraph">
      <style:paragraph-properties fo:text-align="start" fo:line-height="150%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13" style:parent-style-name="Corpotesto" style:family="paragraph">
      <style:paragraph-properties fo:text-align="start" fo:line-height="150%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14" style:parent-style-name="Corpotesto" style:family="paragraph">
      <style:paragraph-properties fo:text-align="start" fo:line-height="150%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15" style:parent-style-name="Corpotesto" style:family="paragraph">
      <style:text-properties fo:font-weight="normal" style:font-weight-asian="normal" style:font-style-complex="italic" fo:font-size="11pt" style:font-size-asian="11pt" style:font-size-complex="11pt"/>
    </style:style>
    <style:style style:name="P16" style:parent-style-name="Corpotesto" style:family="paragraph">
      <style:text-properties fo:font-weight="normal" style:font-weight-asian="normal" style:font-style-complex="italic" fo:font-size="11pt" style:font-size-asian="11pt" style:font-size-complex="11pt"/>
    </style:style>
    <style:style style:name="P17" style:parent-style-name="Corpotesto" style:family="paragraph">
      <style:text-properties fo:font-weight="normal" style:font-weight-asian="normal" style:font-style-complex="italic" fo:font-size="11pt" style:font-size-asian="11pt" style:font-size-complex="11pt"/>
    </style:style>
    <style:style style:name="P18" style:parent-style-name="Corpotesto" style:family="paragraph">
      <style:paragraph-properties fo:text-align="start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19" style:parent-style-name="Corpotesto" style:family="paragraph">
      <style:paragraph-properties fo:text-align="start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20" style:parent-style-name="Corpotesto" style:family="paragraph">
      <style:paragraph-properties fo:text-align="center">
        <style:tab-stops>
          <style:tab-stop style:type="left" style:position="0.2in"/>
        </style:tab-stops>
      </style:paragraph-properties>
      <style:text-properties fo:font-weight="normal" style:font-weight-asian="normal" style:font-style-complex="italic" fo:font-size="11pt" style:font-size-asian="11pt" style:font-size-complex="11pt"/>
    </style:style>
    <style:style style:name="P21" style:parent-style-name="Corpotesto" style:family="paragraph">
      <style:paragraph-properties fo:text-align="center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22" style:parent-style-name="Corpotesto" style:family="paragraph">
      <style:paragraph-properties fo:text-align="center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23" style:parent-style-name="Corpotesto" style:family="paragraph">
      <style:paragraph-properties fo:text-align="start"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24" style:parent-style-name="Corpotesto" style:family="paragraph">
      <style:paragraph-properties fo:text-align="start">
        <style:tab-stops>
          <style:tab-stop style:type="left" style:position="0.2in"/>
        </style:tab-stops>
      </style:paragraph-properties>
    </style:style>
    <style:style style:name="T25" style:parent-style-name="Car.predefinitoparagrafo" style:family="text"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T26" style:parent-style-name="Car.predefinitoparagrafo" style:family="text">
      <style:text-properties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7" style:parent-style-name="Corpotesto" style:family="paragraph">
      <style:paragraph-properties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28" style:parent-style-name="Corpotesto" style:family="paragraph">
      <style:paragraph-properties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29" style:parent-style-name="Corpotesto" style:family="paragraph">
      <style:paragraph-properties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30" style:parent-style-name="Corpotesto" style:family="paragraph">
      <style:paragraph-properties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31" style:parent-style-name="Corpotesto" style:family="paragraph">
      <style:paragraph-properties>
        <style:tab-stops>
          <style:tab-stop style:type="left" style:position="0.2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32" style:parent-style-name="Corpotesto" style:family="paragraph">
      <style:paragraph-properties fo:margin-left="4in">
        <style:tab-stops>
          <style:tab-stop style:type="left" style:position="-3.8in"/>
        </style:tab-stops>
      </style:paragraph-properties>
      <style:text-properties fo:font-weight="normal" style:font-weight-asian="normal" style:font-weight-complex="normal" style:font-style-complex="italic" fo:font-size="11pt" style:font-size-asian="11pt" style:font-size-complex="11pt"/>
    </style:style>
    <style:style style:name="P33" style:parent-style-name="Corpotesto" style:family="paragraph">
      <style:paragraph-properties fo:margin-left="4in">
        <style:tab-stops>
          <style:tab-stop style:type="left" style:position="-3.8in"/>
        </style:tab-stops>
      </style:paragraph-properties>
    </style:style>
  </office:automatic-styles>
  <office:body>
    <office:text text:use-soft-page-breaks="true">
      <text:p text:style-name="P1">ALL’AMMINISTRAZIONE COMUNALE</text:p>
      <text:p text:style-name="P4"><text:tab/><text:tab/><text:tab/><text:tab/><text:tab/><text:tab/>DI SOTTO IL MONTE GIOVANNI XXIII</text:p>
      <text:p text:style-name="P5"/>
      <text:p text:style-name="P6"/>
      <text:p text:style-name="P7">COMUNICAZIONE RECESSO ALUNNO DAL</text:p>
      <text:p text:style-name="P8"><text:s/>SERVIZIO DI REFEZIONE SCOLASTICA</text:p>
      <text:p text:style-name="P9"/>
      <text:p text:style-name="P10"/>
      <text:p text:style-name="P11"/>
      <text:p text:style-name="P12">IL/LA SOTTOSCRITTO/A ………………………………………………………...</text:p>
      <text:p text:style-name="P13">RESIDENTE A ……………………………………………………………………..</text:p>
      <text:p text:style-name="P14">IN VIA/PIAZZA…………………………………………………………………….</text:p>
      <text:p text:style-name="P15">TEL./CELL………………………………………………………………………….</text:p>
      <text:p text:style-name="P16"/>
      <text:p text:style-name="P17">E-MAIL……………………………………………………………………………..</text:p>
      <text:p text:style-name="P18"/>
      <text:p text:style-name="P19"/>
      <text:p text:style-name="P20">COMUNICA</text:p>
      <text:p text:style-name="P21"/>
      <text:p text:style-name="P22"/>
      <text:p text:style-name="P23">CHE IL/LA PROPRIO/A FIGLIO/A ……………………………………………………………</text:p>
      <text:p text:style-name="P24"><text:span text:style-name="T25">ISCRITTO NELLA SEZIONE…… DELLA SCUOLA</text:span><text:span text:style-name="T26"><text:s/>……………………………..</text:span></text:p>
      <text:p text:style-name="P27">A DECORRERE DAL …………………….. NON USUFRUIRA’ PIU’ DEL SERVIZIO DI REFEZIONE SCOLASTICA PER L’ANNO SCOLASTICO ………………..</text:p>
      <text:p text:style-name="P28"/>
      <text:p text:style-name="P29"/>
      <text:p text:style-name="P30"/>
      <text:p text:style-name="P31"/>
      <text:p text:style-name="P32"><text:s text:c="3"/>IL DICHIARANTE</text:p>
      <text:p text:style-name="P33">…..……………………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segreteria</dc:creator>
    <meta:creation-date>2020-07-08T06:59:00Z</meta:creation-date>
    <dc:date>2020-07-08T06:59:00Z</dc:date>
    <meta:template xlink:href="Normal" xlink:type="simple"/>
    <meta:editing-cycles>1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